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nsepark 19 in Domburg, aanvraag omgevingsvergunning voor het wijzigen van de gevels e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ugustus 2019</text:p>
            <text:p text:style-name="common-al">Extern zaaknummer: SXO482023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262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2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2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845 398096</meta:user-defined>
    <meta:user-defined meta:name="DC.title">Prinsepark 19 in Domburg, aanvraag omgevingsvergunning voor het wijzigen van de gevels en het dak</meta:user-defined>
    <meta:user-defined meta:name="OVERHEID.PostcodeHuisnummer/OVERHEIDop.postcodeHuisnummer">4357HB 19</meta:user-defined>
    <meta:user-defined meta:name="OVERHEIDop.straatnaam">Prinsepark</meta:user-defined>
    <meta:user-defined meta:name="OVERHEIDop.woonplaats">Dombur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27</meta:user-defined>
    <meta:user-defined meta:name="OVERHEIDop.GmbID/DC.identifier">gmb-2019-212627</meta:user-defined>
    <meta:user-defined meta:name="OVERHEIDop.versieInformatie"/>
  </office:meta>
</office:document-meta>
</file>