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2 en 13 april, Nieuwkoop, Bernhardlaan 52 - openlucht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, Nieuwkoop - toestemming is verleend voor het schenken van zwakalcoholhoudende drank tijdens de openlucht bioscoop op 12 en 13 april - verzonden 22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6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12 en 13 april, Nieuwkoop, Bernhardlaan 52 - openlucht bi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62</meta:user-defined>
    <meta:user-defined meta:name="OVERHEIDop.GmbID/DC.identifier">gmb-2019-212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E 52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9-4441</meta:user-defined>
    <meta:user-defined meta:name="OVERHEID.EPSG28992/DC.spatial">113597 463489</meta:user-defined>
    <meta:user-defined meta:name="OVERHEIDop.versieInformatie"/>
  </office:meta>
</office:document-meta>
</file>