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56e hippische rally Eersel-Postel op 1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91</text:p>
            <text:p text:style-name="common-al">Meldingsdatum: 1 augustus 2019</text:p>
            <text:p text:style-name="common-al">Omschrijving: de gemeente Bergeijk, organiseren van de 56e hippische rally Eersel-Postel op 13 okto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261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41.84 370131.43</meta:user-defined>
    <meta:user-defined meta:name="DC.title">Ingekomen APV melding, de gemeente Bergeijk, organiseren van de 56e hippische rally Eersel-Postel op 13 oktober 2019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19</meta:user-defined>
    <meta:user-defined meta:name="OVERHEIDop.GmbID/DC.identifier">gmb-2019-212619</meta:user-defined>
    <meta:user-defined meta:name="OVERHEIDop.versieInformatie"/>
  </office:meta>
</office:document-meta>
</file>