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sjesweg ter hoogte van het nieuwe parkeerterein in Domburg, aanvraag omgevingsvergunning voor het realiseren van e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19</text:p>
            <text:p text:style-name="common-al">Extern zaaknummer: SXO481941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1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00.28 398603.52</meta:user-defined>
    <meta:user-defined meta:name="DC.title">Roosjesweg ter hoogte van het nieuwe parkeerterein in Domburg, aanvraag omgevingsvergunning voor het realiseren van een toiletgebouw</meta:user-defined>
    <meta:user-defined meta:name="OVERHEID.PostcodeHuisnummer/OVERHEIDop.postcodeHuisnummer">4357</meta:user-defined>
    <meta:user-defined meta:name="OVERHEIDop.straatnaam">Roosjesweg</meta:user-defined>
    <meta:user-defined meta:name="OVERHEIDop.woonplaats">Dom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8</meta:user-defined>
    <meta:user-defined meta:name="OVERHEIDop.GmbID/DC.identifier">gmb-2019-212618</meta:user-defined>
    <meta:user-defined meta:name="OVERHEIDop.versieInformatie"/>
  </office:meta>
</office:document-meta>
</file>