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Schaardenburgweg 3 en 5 Kockengen, kapconstructie op garage(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9 augustus 2019</text:p>
            <text:p text:style-name="common-al">Dossiernummer: 190770</text:p>
            <text:p text:style-name="last-al">Rectificatie publicatie 23 augustus 2019 Gemeenteblad 2090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61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1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70</meta:user-defined>
    <dc:language>nl</dc:language>
    <meta:user-defined meta:name="OVERHEID.EPSG28992/DC.spatial">125207 462362</meta:user-defined>
    <meta:user-defined meta:name="DC.title">Ontvangen aanvraag omgevingsvergunning Van Schaardenburgweg 3 en 5 Kockengen, kapconstructie op garage(s)</meta:user-defined>
    <meta:user-defined meta:name="OVERHEID.PostcodeHuisnummer/OVERHEIDop.postcodeHuisnummer">3628BE 3</meta:user-defined>
    <meta:user-defined meta:name="OVERHEIDop.straatnaam">Van Schaardenburgweg</meta:user-defined>
    <meta:user-defined meta:name="OVERHEIDop.woonplaats">Kockeng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12</meta:user-defined>
    <meta:user-defined meta:name="OVERHEIDop.GmbID/DC.identifier">gmb-2019-212612</meta:user-defined>
    <meta:user-defined meta:name="OVERHEIDop.versieInformatie"/>
  </office:meta>
</office:document-meta>
</file>