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vergunning, Zwarte Bergendreef 1 in Luyksgestel, exploiteren van recreatiepark "De Zwarte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exploitatievergunning is ontvangen:</text:p>
            <text:p text:style-name="common-al">Nr.: BER-2019-1301</text:p>
            <text:p text:style-name="common-al">Datum ontvangst: 20 augustus 2019</text:p>
            <text:p text:style-name="common-al">Omschrijving: Zwarte Bergendreef 1 in Luyksgestel, exploiteren van recreatiepark "De Zwarte Ber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60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0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0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48368 366556</meta:user-defined>
    <meta:user-defined meta:name="DC.title">Ingekomen aanvraag exploitatievergunning, Zwarte Bergendreef 1 in Luyksgestel, exploiteren van recreatiepark "De Zwarte Bergen"</meta:user-defined>
    <meta:user-defined meta:name="OVERHEID.PostcodeHuisnummer/OVERHEIDop.postcodeHuisnummer">5575</meta:user-defined>
    <meta:user-defined meta:name="OVERHEIDop.woonplaats">Luyksgestel</meta:user-defined>
    <meta:user-defined meta:name="DCTERMS.W3CDTF/DCTERMS.available">2019-08-29</meta:user-defined>
    <meta:user-defined meta:name="DCTERMS.W3CDTF/OVERHEIDop.jaargang">2019</meta:user-defined>
    <meta:user-defined meta:name="OVERHEIDop.publicationIssue">212608</meta:user-defined>
    <meta:user-defined meta:name="OVERHEIDop.GmbID/DC.identifier">gmb-2019-212608</meta:user-defined>
    <meta:user-defined meta:name="OVERHEIDop.versieInformatie"/>
  </office:meta>
</office:document-meta>
</file>