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Kalmoes (tussen nummer 39 en 55), het organiseren van een buurtbarbecue, (verleend 27/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Nieuw-Buinen</text:span>
          </text:p>
            <text:p text:style-name="common-al">Kalmoes (tussen nummer 39 en 55), vergunning verleend voor het organiseren van een buurtbarbecue op zaterdag 14 september 2019 van 17.00 uur tot 23.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260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0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0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9953 555169</meta:user-defined>
    <meta:user-defined meta:name="DC.title">Gemeente Borger-Odoorn, Nieuw-Buinen, Kalmoes (tussen nummer 39 en 55), het organiseren van een buurtbarbecue, (verleend 27/08)</meta:user-defined>
    <meta:user-defined meta:name="OVERHEID.PostcodeHuisnummer/OVERHEIDop.postcodeHuisnummer">9521HX 39</meta:user-defined>
    <meta:user-defined meta:name="OVERHEIDop.straatnaam">Kalmoes</meta:user-defined>
    <meta:user-defined meta:name="OVERHEIDop.woonplaats">Nieuw-Buinen</meta:user-defined>
    <meta:user-defined meta:name="DCTERMS.W3CDTF/DCTERMS.available">2019-08-29</meta:user-defined>
    <meta:user-defined meta:name="DCTERMS.W3CDTF/OVERHEIDop.jaargang">2019</meta:user-defined>
    <meta:user-defined meta:name="OVERHEIDop.publicationIssue">212605</meta:user-defined>
    <meta:user-defined meta:name="OVERHEIDop.GmbID/DC.identifier">gmb-2019-212605</meta:user-defined>
    <meta:user-defined meta:name="OVERHEIDop.versieInformatie"/>
  </office:meta>
</office:document-meta>
</file>