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selaarsstraat 4, 5211 LR, ’s-Hertogenbosch, het verbouwen van e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aselaarsstraat 4, 5211 LR, ’s-Hertogenbosch, het verbouwen van een woning, slopen BDSG, WB00048637, 23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2603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603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603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904 410815</meta:user-defined>
    <meta:user-defined meta:name="DC.title">Baselaarsstraat 4, 5211 LR, ’s-Hertogenbosch, het verbouwen van een woning, omgevingsvergunning</meta:user-defined>
    <meta:user-defined meta:name="OVERHEID.PostcodeHuisnummer/OVERHEIDop.postcodeHuisnummer">5211LR 4</meta:user-defined>
    <meta:user-defined meta:name="OVERHEIDop.straatnaam">Baselaarsstraat</meta:user-defined>
    <meta:user-defined meta:name="OVERHEIDop.woonplaats">'s-Hertogenbosch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2603</meta:user-defined>
    <meta:user-defined meta:name="OVERHEIDop.GmbID/DC.identifier">gmb-2019-212603</meta:user-defined>
    <meta:user-defined meta:name="OVERHEIDop.versieInformatie"/>
  </office:meta>
</office:document-meta>
</file>