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30, 5245 AE, Rosmalen, een aanbouw/uitbouw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lcantoweg 30, 5245 AE, Rosmalen, een aanbouw/uitbouw aan de achterzijde van de woning, bouwen, WB00048618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60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40 415528</meta:user-defined>
    <meta:user-defined meta:name="DC.title">Belcantoweg 30, 5245 AE, Rosmalen, een aanbouw/uitbouw aan de achterzijde van de woning, omgevingsvergunning</meta:user-defined>
    <meta:user-defined meta:name="OVERHEID.PostcodeHuisnummer/OVERHEIDop.postcodeHuisnummer">5245AE 30</meta:user-defined>
    <meta:user-defined meta:name="OVERHEIDop.straatnaam">Belcantoweg</meta:user-defined>
    <meta:user-defined meta:name="OVERHEIDop.woonplaats">Rosma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602</meta:user-defined>
    <meta:user-defined meta:name="OVERHEIDop.GmbID/DC.identifier">gmb-2019-212602</meta:user-defined>
    <meta:user-defined meta:name="OVERHEIDop.versieInformatie"/>
  </office:meta>
</office:document-meta>
</file>