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nabij nr. 181, 5244 HN Rosmalen, het kappen van een b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abanthoeven nabij nr. 181, 5244 HN Rosmalen, het kappen van een berk, kappen, WB00048633, 23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60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0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31 414346</meta:user-defined>
    <meta:user-defined meta:name="DC.title">Brabanthoeven nabij nr. 181, 5244 HN Rosmalen, het kappen van een berk, omgevingsvergunning</meta:user-defined>
    <meta:user-defined meta:name="OVERHEID.PostcodeHuisnummer/OVERHEIDop.postcodeHuisnummer">5244HN 181</meta:user-defined>
    <meta:user-defined meta:name="OVERHEIDop.straatnaam">Brabanthoeven</meta:user-defined>
    <meta:user-defined meta:name="OVERHEIDop.woonplaats">Rosma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601</meta:user-defined>
    <meta:user-defined meta:name="OVERHEIDop.GmbID/DC.identifier">gmb-2019-212601</meta:user-defined>
    <meta:user-defined meta:name="OVERHEIDop.versieInformatie"/>
  </office:meta>
</office:document-meta>
</file>