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27 april, Ter Aar, Lindenplein -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- toestemming is verleend voor het schenken van zwakalcoolhoudende drank tijdens het evenement, Koningsdag op 27 april van 12.00 uur tot 20.30 uur - verzonden 22 januar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26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schenken alcohol, 27 april, Ter Aar, Lindenplein -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260</meta:user-defined>
    <meta:user-defined meta:name="OVERHEIDop.GmbID/DC.identifier">gmb-2019-212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JC 2a</meta:user-defined>
    <meta:user-defined meta:name="OVERHEIDop.woonplaats">Ter Aar</meta:user-defined>
    <meta:user-defined meta:name="OVERHEIDop.straatnaam">Linden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9-4440</meta:user-defined>
    <meta:user-defined meta:name="OVERHEID.EPSG28992/DC.spatial">108658 464649</meta:user-defined>
    <meta:user-defined meta:name="OVERHEIDop.versieInformatie"/>
  </office:meta>
</office:document-meta>
</file>