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Jan Pieterszoon Coenstraat 123 te Utrecht, HZ_WABO-18-42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Pieterszoon Coenstraat 123 te Utrecht</text:span>
          </text:p>
            <text:p text:style-name="common-al">HZ_WABO-18-42038</text:p>
            <text:p text:style-name="common-al">Toelichting: het bouwen van een berging</text:p>
            <text:p text:style-name="common-al">Datum ontvangst aanvraag: 28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berging, Jan Pieterszoon Coenstraat 123 te Utrecht, HZ_WABO-18-420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26</meta:user-defined>
    <meta:user-defined meta:name="OVERHEIDop.GmbID/DC.identifier">gmb-2019-2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ES 12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68</meta:user-defined>
    <meta:user-defined meta:name="OVERHEID.EPSG28992/DC.spatial">135113.69 456083.5</meta:user-defined>
    <meta:user-defined meta:name="OVERHEIDop.versieInformatie"/>
  </office:meta>
</office:document-meta>
</file>