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5, 5211 KE, ’s-Hertogenbosch, het vernieuw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45, 5211 KE, ’s-Hertogenbosch, het vernieuwen van reclame, reclame, WB00048615, 22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9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5 411039</meta:user-defined>
    <meta:user-defined meta:name="DC.title">Kerkstraat 45, 5211 KE, ’s-Hertogenbosch, het vernieuwen van reclame, omgevingsvergunning</meta:user-defined>
    <meta:user-defined meta:name="OVERHEID.PostcodeHuisnummer/OVERHEIDop.postcodeHuisnummer">5211KE 45</meta:user-defined>
    <meta:user-defined meta:name="OVERHEIDop.straatnaam">Kerkstraat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99</meta:user-defined>
    <meta:user-defined meta:name="OVERHEIDop.GmbID/DC.identifier">gmb-2019-212599</meta:user-defined>
    <meta:user-defined meta:name="OVERHEIDop.versieInformatie"/>
  </office:meta>
</office:document-meta>
</file>