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67, 5211 JX, ’s-Hertogenbosch, het vervangen van een 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rkt 67, 5211 JX, ’s-Hertogenbosch, het vervangen van een reclame, bouwen, reclame, WB00048617, 22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598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9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9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21 411186</meta:user-defined>
    <meta:user-defined meta:name="DC.title">Markt 67, 5211 JX, ’s-Hertogenbosch, het vervangen van een reclame, omgevingsvergunning</meta:user-defined>
    <meta:user-defined meta:name="OVERHEID.PostcodeHuisnummer/OVERHEIDop.postcodeHuisnummer">5211JX 67</meta:user-defined>
    <meta:user-defined meta:name="OVERHEIDop.straatnaam">Markt</meta:user-defined>
    <meta:user-defined meta:name="OVERHEIDop.woonplaats">'s-Hertogenbosch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2598</meta:user-defined>
    <meta:user-defined meta:name="OVERHEIDop.GmbID/DC.identifier">gmb-2019-212598</meta:user-defined>
    <meta:user-defined meta:name="OVERHEIDop.versieInformatie"/>
  </office:meta>
</office:document-meta>
</file>