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36, 5242 KB, Rosmalen, het bouwen van een tuinhuis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ielekeshoeven 36, 5242 KB, Rosmalen, het bouwen van een tuinhuisje, bouwen, WB00048631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9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38 413836</meta:user-defined>
    <meta:user-defined meta:name="DC.title">Tielekeshoeven 36, 5242 KB, Rosmalen, het bouwen van een tuinhuisje, omgevingsvergunning</meta:user-defined>
    <meta:user-defined meta:name="OVERHEID.PostcodeHuisnummer/OVERHEIDop.postcodeHuisnummer">5242KB 36</meta:user-defined>
    <meta:user-defined meta:name="OVERHEIDop.straatnaam">Tielekeshoeven</meta:user-defined>
    <meta:user-defined meta:name="OVERHEIDop.woonplaats">Rosma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96</meta:user-defined>
    <meta:user-defined meta:name="OVERHEIDop.GmbID/DC.identifier">gmb-2019-212596</meta:user-defined>
    <meta:user-defined meta:name="OVERHEIDop.versieInformatie"/>
  </office:meta>
</office:document-meta>
</file>