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sselaarweg 18, het realiseren van een overkapping aan de buitenrijha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anuari 2019 een omgevingsvergunning verleend voor het realiseren van een overkapping aan de buitenrijhal, activiteit 1,3, op de locatie Dasselaarweg 18. De vergunning heeft dossiernummer: 18Z0004146.</text:p>
            <text:p text:style-name="common-al"/>
            <text:p text:style-name="common-al">Ter inzage</text:p>
            <text:p text:style-name="common-al">De stukken liggen vanaf 6 febr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25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sselaarweg 18, het realiseren van een overkapping aan de buitenrijha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1259</meta:user-defined>
    <meta:user-defined meta:name="OVERHEIDop.GmbID/DC.identifier">gmb-2019-21259</meta:user-defined>
    <meta:user-defined meta:name="OVERHEID.TaxonomieBeleidsagenda/OVERHEID.category">Ruimte en infrastructuur | Organisatie en beleid</meta:user-defined>
    <meta:user-defined meta:name="OVERHEIDop.referentienummer">18Z0004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11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39 480486</meta:user-defined>
    <meta:user-defined meta:name="OVERHEIDop.versieInformatie"/>
  </office:meta>
</office:document-meta>
</file>