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ersweg en Kluithoekweg in Grijpskerke, verlenging beslistermijn omgevingsvergunning voor het kappen van 4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52881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58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8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8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25 393348</meta:user-defined>
    <meta:user-defined meta:name="DC.title">Veldersweg en Kluithoekweg in Grijpskerke, verlenging beslistermijn omgevingsvergunning voor het kappen van 48 bomen</meta:user-defined>
    <meta:user-defined meta:name="OVERHEID.PostcodeHuisnummer/OVERHEIDop.postcodeHuisnummer">4364SJ 1</meta:user-defined>
    <meta:user-defined meta:name="OVERHEIDop.straatnaam">Veldersweg</meta:user-defined>
    <meta:user-defined meta:name="OVERHEIDop.woonplaats">Grijpskerk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83</meta:user-defined>
    <meta:user-defined meta:name="OVERHEIDop.GmbID/DC.identifier">gmb-2019-212583</meta:user-defined>
    <meta:user-defined meta:name="OVERHEIDop.versieInformatie"/>
  </office:meta>
</office:document-meta>
</file>