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broekweg 402, 5237 KW, ’s-Hertogenbosch, een brandveilig gebruik voor kinderdagverblijf KC ’t Schrijverk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wartbroekweg 402, 5237 KW, ’s-Hertogenbosch, een brandveilig gebruik voor kinderdagverblijf KC ’t Schrijverke, brandveilig gebruik, WB00047760, 2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57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7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7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59 415696</meta:user-defined>
    <meta:user-defined meta:name="DC.title">Zwartbroekweg 402, 5237 KW, ’s-Hertogenbosch, een brandveilig gebruik voor kinderdagverblijf KC ’t Schrijverke, omgevingsvergunning</meta:user-defined>
    <meta:user-defined meta:name="OVERHEID.PostcodeHuisnummer/OVERHEIDop.postcodeHuisnummer">5237KW 402</meta:user-defined>
    <meta:user-defined meta:name="OVERHEIDop.straatnaam">Zwartbroekweg</meta:user-defined>
    <meta:user-defined meta:name="OVERHEIDop.woonplaats">'s-Hertogenbosch</meta:user-defined>
    <meta:user-defined meta:name="DCTERMS.W3CDTF/DCTERMS.available">2019-08-30</meta:user-defined>
    <meta:user-defined meta:name="DCTERMS.W3CDTF/OVERHEIDop.jaargang">2019</meta:user-defined>
    <meta:user-defined meta:name="OVERHEIDop.publicationIssue">212574</meta:user-defined>
    <meta:user-defined meta:name="OVERHEIDop.GmbID/DC.identifier">gmb-2019-212574</meta:user-defined>
    <meta:user-defined meta:name="OVERHEIDop.versieInformatie"/>
  </office:meta>
</office:document-meta>
</file>