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iskameraad 21, 5231 WD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Reiskameraad 21, 5231 WD, ’s-Hertogenbosch, het verwijderen van asbest uit een woning, WB00048586, 23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57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7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7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06 414033</meta:user-defined>
    <meta:user-defined meta:name="DC.title">De Reiskameraad 21, 5231 WD, ’s-Hertogenbosch, het verwijderen van asbest uit een woning, bouwbesluit</meta:user-defined>
    <meta:user-defined meta:name="OVERHEID.PostcodeHuisnummer/OVERHEIDop.postcodeHuisnummer">5231WD 21</meta:user-defined>
    <meta:user-defined meta:name="OVERHEIDop.straatnaam">De Reiskameraad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573</meta:user-defined>
    <meta:user-defined meta:name="OVERHEIDop.GmbID/DC.identifier">gmb-2019-212573</meta:user-defined>
    <meta:user-defined meta:name="OVERHEIDop.versieInformatie"/>
  </office:meta>
</office:document-meta>
</file>