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en 59, 5235 DB, ’s-Hertogenbosch, het verwijderen van asbest uit een berging/schuu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Lokeren 59, 5235 DB, ’s-Hertogenbosch, het verwijderen van asbest uit een berging/schuur, WB00048395, 26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56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6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6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41 415338</meta:user-defined>
    <meta:user-defined meta:name="DC.title">Lokeren 59, 5235 DB, ’s-Hertogenbosch, het verwijderen van asbest uit een berging/schuur, bouwbesluit</meta:user-defined>
    <meta:user-defined meta:name="OVERHEID.PostcodeHuisnummer/OVERHEIDop.postcodeHuisnummer">5235DB 59</meta:user-defined>
    <meta:user-defined meta:name="OVERHEIDop.straatnaam">Lokeren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566</meta:user-defined>
    <meta:user-defined meta:name="OVERHEIDop.GmbID/DC.identifier">gmb-2019-212566</meta:user-defined>
    <meta:user-defined meta:name="OVERHEIDop.versieInformatie"/>
  </office:meta>
</office:document-meta>
</file>