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usschenbroekstraat 9, 5223 BM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Musschenbroekstraat 9, 5223 BM, ’s-Hertogenbosch, het verwijderen van asbest uit een woning, WB00048639, 26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56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6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6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94 411628</meta:user-defined>
    <meta:user-defined meta:name="DC.title">Van Musschenbroekstraat 9, 5223 BM, ’s-Hertogenbosch, het verwijderen van asbest uit een woning, bouwbesluit</meta:user-defined>
    <meta:user-defined meta:name="OVERHEID.PostcodeHuisnummer/OVERHEIDop.postcodeHuisnummer">5223BM 9</meta:user-defined>
    <meta:user-defined meta:name="OVERHEIDop.straatnaam">Van Musschenbroekstraat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565</meta:user-defined>
    <meta:user-defined meta:name="OVERHEIDop.GmbID/DC.identifier">gmb-2019-212565</meta:user-defined>
    <meta:user-defined meta:name="OVERHEIDop.versieInformatie"/>
  </office:meta>
</office:document-meta>
</file>