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nummer 2 het aanleggen van de huisaansluiting door gestuurde bo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arsum, nummer 2 OV20190679 het aanleggen van de huisaansluiting door gestuurde boring (22-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6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6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6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777 565944</meta:user-defined>
    <meta:user-defined meta:name="DC.title">Ingekomen aanvraag, Dearsum, nummer 2 het aanleggen van de huisaansluiting door gestuurde boring</meta:user-defined>
    <meta:user-defined meta:name="OVERHEID.PostcodeHuisnummer/OVERHEIDop.postcodeHuisnummer">8644VP 2</meta:user-defined>
    <meta:user-defined meta:name="OVERHEIDop.straatnaam">Dearsum</meta:user-defined>
    <meta:user-defined meta:name="OVERHEIDop.woonplaats">Dearsum</meta:user-defined>
    <meta:user-defined meta:name="DCTERMS.W3CDTF/DCTERMS.available">2019-08-29</meta:user-defined>
    <meta:user-defined meta:name="DCTERMS.W3CDTF/OVERHEIDop.jaargang">2019</meta:user-defined>
    <meta:user-defined meta:name="OVERHEIDop.publicationIssue">212564</meta:user-defined>
    <meta:user-defined meta:name="OVERHEIDop.GmbID/DC.identifier">gmb-2019-212564</meta:user-defined>
    <meta:user-defined meta:name="OVERHEIDop.versieInformatie"/>
  </office:meta>
</office:document-meta>
</file>