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1, 5391 AE, Nuland, het kappen van een ei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traat 1, 5391 AE, Nuland, het kappen van een eikenboom, kappen, WB00048644, 2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6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91 415464</meta:user-defined>
    <meta:user-defined meta:name="DC.title">Sint Janstraat 1, 5391 AE, Nuland, het kappen van een eikenboom, omgevingsvergunning</meta:user-defined>
    <meta:user-defined meta:name="OVERHEID.PostcodeHuisnummer/OVERHEIDop.postcodeHuisnummer">5391AE 1</meta:user-defined>
    <meta:user-defined meta:name="OVERHEIDop.straatnaam">Sint Janstraat</meta:user-defined>
    <meta:user-defined meta:name="OVERHEIDop.woonplaats">Nula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62</meta:user-defined>
    <meta:user-defined meta:name="OVERHEIDop.GmbID/DC.identifier">gmb-2019-212562</meta:user-defined>
    <meta:user-defined meta:name="OVERHEIDop.versieInformatie"/>
  </office:meta>
</office:document-meta>
</file>