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houden van een Endurance Marathon Someren op 30 -31 augustus en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69</text:p>
            <text:p text:style-name="common-al">Meldingsdatum: 29 juli 2019</text:p>
            <text:p text:style-name="common-al">Omschrijving: gemeente Bergeijk, houden van een Endurance Marathon Someren op 30 -31 augustus en 1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56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gemeente Bergeijk, houden van een Endurance Marathon Someren op 30 -31 augustus en 1 septem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61</meta:user-defined>
    <meta:user-defined meta:name="OVERHEIDop.GmbID/DC.identifier">gmb-2019-212561</meta:user-defined>
    <meta:user-defined meta:name="OVERHEIDop.versieInformatie"/>
  </office:meta>
</office:document-meta>
</file>