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7, 5381 EA Vinkel, het vergroten van de kelder en het verplaatsen van de meterkas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 Slagen 7, 5381 EA Vinkel, het vergroten van de kelder en het verplaatsen van de meterkast, bouwen, uitweg, WB00048646, 2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56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6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6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443 413150</meta:user-defined>
    <meta:user-defined meta:name="DC.title">Vinkelse Slagen 7, 5381 EA Vinkel, het vergroten van de kelder en het verplaatsen van de meterkast, omgevingsvergunning</meta:user-defined>
    <meta:user-defined meta:name="OVERHEID.PostcodeHuisnummer/OVERHEIDop.postcodeHuisnummer">5381EA 8</meta:user-defined>
    <meta:user-defined meta:name="OVERHEIDop.straatnaam">Vinkelse Slagen</meta:user-defined>
    <meta:user-defined meta:name="OVERHEIDop.woonplaats">Vinke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560</meta:user-defined>
    <meta:user-defined meta:name="OVERHEIDop.GmbID/DC.identifier">gmb-2019-212560</meta:user-defined>
    <meta:user-defined meta:name="OVERHEIDop.versieInformatie"/>
  </office:meta>
</office:document-meta>
</file>