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 1806 Zevenhuizen / Koningskwartier BAM</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december 2018 een aanvraag voor een omgevingsvergunning ontvangen. Dit betreft het realiseren van een gesloten bodemenergiesysteem (OBM) ter plaatse van de E 1806 Zevenhuizen / Koningskwartier BAM. De aanvraag is geregistreerd onder kenmerk 2018327832. De aanvraag betreft:</text:p>
            <text:list text:style-name="id1-3-2-1-1-2">
              <text:list-item text:style-override="id1-3-2-1-1-2-1">
                <text:number>•</text:number>
                <text:p text:style-name="al">een reguliere procedure (omgevingsvergunning beperkte milieutoets) waarvoor artikelen uit het Activiteitenbesluit milieubeheer gelden</text:p>
              </text:list-item>
            </text:list>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25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 1806 Zevenhuizen / Koningskwartier B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255</meta:user-defined>
    <meta:user-defined meta:name="OVERHEIDop.GmbID/DC.identifier">gmb-2019-21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HZ 20</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351.02 446450.19</meta:user-defined>
    <meta:user-defined meta:name="OVERHEIDop.versieInformatie"/>
  </office:meta>
</office:document-meta>
</file>