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2">
      <text:list-level-style-bullet style:num-suffix="" text:bullet-char="​" text:level="1">
        <style:list-level-properties text:min-label-width="10mm"/>
      </text:list-level-style-bullet>
    </text:list-style>
  </office:automatic-styles>
  <office:body>
    <office:text>
      <text:p text:style-name="new_page_staatscourant"/>
      <text:p text:style-name="single-kop-titel">Ambtshalve uitschrijvingen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text:span>
          </text:p>
            <text:p text:style-name="common-al">Burgemeester en wethouders geven kennis van het feit dat onderstaande personen met onbekende bestemming zijn vertrokken van het adres waarop zij in Breda staan ingeschreven. Als gevolg hiervan hebben burgemeester en wethouders, met inachtneming van de geldende bepalingen uit de Wet basisregistratie personen, ambtshalve besloten tot opneming van het gegeven van vertrek van deze ingezetenen uit Nederland.</text:p>
            <text:p text:style-name="common-al"/>
            <text:p text:style-name="common-al">In onderstaande lijst is de datum van het besluit opgenomen. Het besluit is gestuurd naar het adres dat als laatste bekend is van deze personen.</text:p>
            <text:p text:style-name="common-al"/>
            <text:list text:style-name="id1-3-2-1-1-7">
              <text:list-item text:style-override="id1-3-2-1-1-7-1">
                <text:number/>
                <text:p text:style-name="al">A. Kamperis, geboren 27 september 1981, datum besluit 21 augustus 2019</text:p>
              </text:list-item>
              <text:list-item text:style-override="id1-3-2-1-1-7-2">
                <text:number/>
                <text:p text:style-name="al">A.D. Alexandru, geboren op 5 augustus 2000, datum besluit 21 augustus 2019</text:p>
              </text:list-item>
            </text:list>
            <text:p text:style-name="common-al">J.M. Cabrera Torrico, geboren op 21 mei 1997, datum besluit 21 augustus 2019</text:p>
            <text:p text:style-name="common-al">B. Geng, geboren 23 mei 1986, datum besluit 22 augustus 2019</text:p>
            <text:p text:style-name="common-al"/>
            <text:p text:style-name="common-al">
            <text:span text:style-name="nadrukvet">Rechtsmiddelen</text:span>
          </text:p>
            <text:p text:style-name="common-al">Het is voor belanghebbenden mogelijk om tegen de hierboven genoemde besluiten op grond van de Algemene wet bestuursrecht een bezwaarschrift in te dienen. Dit moet binnen zes weken na de datum van het besluit schriftelijk ingediend worden en gericht zijn aan burgemeester en wethouders van de gemeente Breda, t.a.v. Adviescommissie bezwaarschriften, Postbus 90156, 4800 RH te Breda. De datum van het besluit staat voor elke belanghebbende in bovenstaande lijst. </text:p>
            <text:p text:style-name="common-al"/>
            <text:p text:style-name="common-al">In het ondertekende bezwaarschrift moet het volgende zijn opgenomen:</text:p>
            <text:p text:style-name="common-al">• naam, adres, telefoonnummer en e-mailadres;</text:p>
            <text:p text:style-name="common-al">• de datum waarop het bezwaarschrift wordt ingediend;</text:p>
            <text:p text:style-name="common-al">• een omschrijving van het besluit waartegen bezwaar wordt gemaakt (nummer Gemeenteblad);</text:p>
            <text:p text:style-name="common-al">• de redenen waarom bezwaar wordt gemaakt.</text:p>
            <text:p text:style-name="common-al">Als het bezwaarschrift door iemand anders dan de belanghebbende wordt ingediend, moet een volmacht worden meegestuurd. </text:p>
            <text:p text:style-name="common-al">Het bezwaarschrift kan ook per elektronisch formulier worden verzonden. Dit formulier is te vinden op www.breda.nl. Daar is ook meer informatie over bezwaarschriften te lez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2529</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29</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29</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Breda</meta:user-defined>
    <meta:user-defined meta:name="OVERHEID.Gemeente/DCTERMS.publisher">Breda</meta:user-defined>
    <meta:user-defined meta:name="OVERHEID.TaxonomieBeleidsagenda/OVERHEID.category">Recht | Burgerlijk recht</meta:user-defined>
    <dc:language>nl</dc:language>
    <meta:user-defined meta:name="OVERHEID.Gemeente/DC.spatial">Breda</meta:user-defined>
    <meta:user-defined meta:name="DC.title">Ambtshalve uitschrijvingen uit de Basisregistratie personen (BRP)</meta:user-defined>
    <meta:user-defined meta:name="DCTERMS.W3CDTF/DCTERMS.available">2019-08-29</meta:user-defined>
    <meta:user-defined meta:name="DCTERMS.W3CDTF/OVERHEIDop.jaargang">2019</meta:user-defined>
    <meta:user-defined meta:name="OVERHEIDop.publicationIssue">212529</meta:user-defined>
    <meta:user-defined meta:name="OVERHEIDop.GmbID/DC.identifier">gmb-2019-212529</meta:user-defined>
    <meta:user-defined meta:name="OVERHEIDop.versieInformatie"/>
  </office:meta>
</office:document-meta>
</file>