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lyp 1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lyp 1 OV20190670 het plaatsen van een tijdelijke woonunit (16-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57 564969</meta:user-defined>
    <meta:user-defined meta:name="DC.title">Ingekomen aanvraag, Reahûs, Slyp 1 het plaatsen van een tijdelijke woonunit</meta:user-defined>
    <meta:user-defined meta:name="OVERHEID.PostcodeHuisnummer/OVERHEIDop.postcodeHuisnummer">8736JC 1</meta:user-defined>
    <meta:user-defined meta:name="OVERHEIDop.straatnaam">Slyp</meta:user-defined>
    <meta:user-defined meta:name="OVERHEIDop.woonplaats">Reahûs</meta:user-defined>
    <meta:user-defined meta:name="DCTERMS.W3CDTF/DCTERMS.available">2019-08-29</meta:user-defined>
    <meta:user-defined meta:name="DCTERMS.W3CDTF/OVERHEIDop.jaargang">2019</meta:user-defined>
    <meta:user-defined meta:name="OVERHEIDop.publicationIssue">212526</meta:user-defined>
    <meta:user-defined meta:name="OVERHEIDop.GmbID/DC.identifier">gmb-2019-212526</meta:user-defined>
    <meta:user-defined meta:name="OVERHEIDop.versieInformatie"/>
  </office:meta>
</office:document-meta>
</file>