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werkplaats naar vier zelfstandige woningen, Hooghiemstraplein 201 te Utrecht,  HZ_WABO-19-2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iemstraplein 201 te Utrecht</text:p>
            <text:p text:style-name="common-al">HZ_WABO-19-21075</text:p>
            <text:p text:style-name="common-al">Toelichting: het transformeren van een werkplaats naar vier zelfstandig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52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037.19 456687.53</meta:user-defined>
    <meta:user-defined meta:name="DC.title">Verlenging beslistermijn omgevingsvergunning, het transformeren van een werkplaats naar vier zelfstandige woningen, Hooghiemstraplein 201 te Utrecht,  HZ_WABO-19-21075</meta:user-defined>
    <meta:user-defined meta:name="OVERHEID.PostcodeHuisnummer/OVERHEIDop.postcodeHuisnummer">3514</meta:user-defined>
    <meta:user-defined meta:name="OVERHEIDop.straatnaam">Hooghiemstraplein</meta:user-defined>
    <meta:user-defined meta:name="OVERHEIDop.woonplaats">Utre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23</meta:user-defined>
    <meta:user-defined meta:name="OVERHEIDop.GmbID/DC.identifier">gmb-2019-212523</meta:user-defined>
    <meta:user-defined meta:name="OVERHEIDop.versieInformatie"/>
  </office:meta>
</office:document-meta>
</file>