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x toer Zwolle, Rodetorenplein (zaaknummer 113327-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9 augustus 2019, is een evenementenvergunning verleend voor het houden van Live TV-programma op <text:span text:style-name="nadrukvet">2 september 2019</text:span> aan <text:span text:style-name="nadrukvet">Rodetorenplei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52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2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2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692 503103</meta:user-defined>
    <meta:user-defined meta:name="DC.title">Verleende evenementenvergunning Max toer Zwolle, Rodetorenplein (zaaknummer 113327-2019)</meta:user-defined>
    <meta:user-defined meta:name="OVERHEID.PostcodeHuisnummer/OVERHEIDop.postcodeHuisnummer">8011MJ</meta:user-defined>
    <meta:user-defined meta:name="OVERHEIDop.straatnaam">Rodetorenplein</meta:user-defined>
    <meta:user-defined meta:name="OVERHEIDop.woonplaats">Zwolle</meta:user-defined>
    <meta:user-defined meta:name="DCTERMS.W3CDTF/DCTERMS.available">2019-08-29</meta:user-defined>
    <meta:user-defined meta:name="DCTERMS.W3CDTF/OVERHEIDop.jaargang">2019</meta:user-defined>
    <meta:user-defined meta:name="OVERHEIDop.publicationIssue">212522</meta:user-defined>
    <meta:user-defined meta:name="OVERHEIDop.GmbID/DC.identifier">gmb-2019-212522</meta:user-defined>
    <meta:user-defined meta:name="OVERHEIDop.versieInformatie"/>
  </office:meta>
</office:document-meta>
</file>