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sluiten van een anterieure overeenkomst in het kader van het bestemmingsplan ‘Waterpark Follega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Duijvestijn Holding Epe B.V., statutair gevestigd te Epe en kantoorhoudende te Follega aan de (8535 WJ) Tramdyk 1. In de overeenkomst zijn afspraken gemaakt over de realisatie van vier grondgebonden recreatiewoningen en 16 recreatiearken nabij het perceel plaatselijk bekend als de Straatweg 32 in Follega, kadastraal bekend als gemeente Oosterzee, sectie O, nummers 115, 117, 128 respectievelijk 131.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30 augustus 2019 gedurende zes weken ter inzage bij: </text:p>
            <text:p text:style-name="common-al">. de centrale balie van het gemeentehuis Herema State 1 in Joure;</text:p>
            <text:p text:style-name="common-al">. het servicepunt in Balk (Dubbelstraat 1);</text:p>
            <text:p text:style-name="common-al">. het servicepunt in Lemmer (Vissersburen 88).</text:p>
            <text:p text:style-name="common-al"/>
            <text:p text:style-name="common-al"/>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29 augustus 2019</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51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Gemeente/DC.spatial">De Fryske Marren</meta:user-defined>
    <meta:user-defined meta:name="OVERHEID.EPSG28992/DC.spatial">167822 545595</meta:user-defined>
    <meta:user-defined meta:name="DC.title">Kennisgeving van het sluiten van een anterieure overeenkomst in het kader van het bestemmingsplan ‘Waterpark Follega 2019’</meta:user-defined>
    <meta:user-defined meta:name="OVERHEID.PostcodeHuisnummer/OVERHEIDop.postcodeHuisnummer">8561AA 11</meta:user-defined>
    <meta:user-defined meta:name="OVERHEIDop.straatnaam">Wilhelminastraat</meta:user-defined>
    <meta:user-defined meta:name="OVERHEIDop.woonplaats">Balk</meta:user-defined>
    <meta:user-defined meta:name="DCTERMS.W3CDTF/DCTERMS.available">2019-08-29</meta:user-defined>
    <meta:user-defined meta:name="DCTERMS.W3CDTF/OVERHEIDop.jaargang">2019</meta:user-defined>
    <meta:user-defined meta:name="OVERHEIDop.publicationIssue">212513</meta:user-defined>
    <meta:user-defined meta:name="OVERHEIDop.GmbID/DC.identifier">gmb-2019-212513</meta:user-defined>
    <meta:user-defined meta:name="OVERHEIDop.versieInformatie"/>
  </office:meta>
</office:document-meta>
</file>