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groten van een dakkapel en het bouwen van een erker op het perceel Posthoornweg 24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januari 2019 heeft het college van burgemeester en wethouders van de gemeente Dalfsen een aanvraag ontvangen voor het vergroten van een dakkapel en het bouwen van een erker op het perceel Posthoornweg 24 in Lemelerveld. De aanvraag is geregistreerd onder zaaknummer Z/19/596292.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25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groten van een dakkapel en het bouwen van een erker op het perceel Posthoornweg 24 in Lemel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1251</meta:user-defined>
    <meta:user-defined meta:name="OVERHEIDop.GmbID/DC.identifier">gmb-2019-21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3RM 24</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056 494200</meta:user-defined>
    <meta:user-defined meta:name="OVERHEID.EPSG28992/DC.spatial">219008.66 494232.41</meta:user-defined>
    <meta:user-defined meta:name="OVERHEIDop.versieInformatie"/>
  </office:meta>
</office:document-meta>
</file>