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, openlucht bioscoop, 12 en 13 april 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toestemming is verleend voor een openlucht bioscoop, op 12 en 13 april, van 20.00 uur tot 23.00 uur - 22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ctiviteiten, openlucht bioscoop, 12 en 13 april , Nieuwkoop, Bernhard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50</meta:user-defined>
    <meta:user-defined meta:name="OVERHEIDop.GmbID/DC.identifier">gmb-2019-21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2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4439</meta:user-defined>
    <meta:user-defined meta:name="OVERHEID.EPSG28992/DC.spatial">113597 463489</meta:user-defined>
    <meta:user-defined meta:name="OVERHEIDop.versieInformatie"/>
  </office:meta>
</office:document-meta>
</file>