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tationsweg 2H Barneveld, oprichten en in werking hebben van een kinder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3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49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9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9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06 461567</meta:user-defined>
    <meta:user-defined meta:name="DC.title">Geaccepteerde melding, Stationsweg 2H Barneveld, oprichten en in werking hebben van een kinderboerderij</meta:user-defined>
    <meta:user-defined meta:name="OVERHEID.PostcodeHuisnummer/OVERHEIDop.postcodeHuisnummer">3771VH 2c</meta:user-defined>
    <meta:user-defined meta:name="OVERHEIDop.straatnaam">Stationsweg</meta:user-defined>
    <meta:user-defined meta:name="OVERHEIDop.woonplaats">Barnevel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2498</meta:user-defined>
    <meta:user-defined meta:name="OVERHEIDop.GmbID/DC.identifier">gmb-2019-212498</meta:user-defined>
    <meta:user-defined meta:name="OVERHEIDop.versieInformatie"/>
  </office:meta>
</office:document-meta>
</file>