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57 t/m 131 (oneven), Wilhelminastrat 1a en 1b, Prinsessenpad 2 t/6 (even) en 1 t/m 39 (oneven) in Aalsmeer ( sectie B, nrs. 4673, 4674 en 4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9166</text:p>
            <text:p text:style-name="common-al">Gemeente Aalsmeer heeft op 25 juni 2019 besloten om de beslistermijn voor de aanvraag voor een omgevingsvergunning voor het bouwen van 46 grondgebonden sociale huurwoningen en 17 sociale huurappartementen met bijbehorende voorzieningen te verlengen voor een periode van maximaal 6 weken.De locatie is Machineweg 57 t/m 131 (oneven), Wilhelminastrat 1a en 1b, Prinsessenpad 2 t/6 (even) en 1 t/m 39 (oneven) in Aalsmeer ( sectie B, nrs. 4673, 4674 en 4675).</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4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23.43 476685.81</meta:user-defined>
    <meta:user-defined meta:name="DC.title">Gemeente Aalsmeer - beslistermijn omgevingsvergunning verlengd - Machineweg 57 t/m 131 (oneven), Wilhelminastrat 1a en 1b, Prinsessenpad 2 t/6 (even) en 1 t/m 39 (oneven) in Aalsmeer ( sectie B, nrs. 4673, 4674 en 4675)</meta:user-defined>
    <meta:user-defined meta:name="OVERHEID.PostcodeHuisnummer/OVERHEIDop.postcodeHuisnummer">1432</meta:user-defined>
    <meta:user-defined meta:name="OVERHEIDop.straatnaam">Machineweg</meta:user-defined>
    <meta:user-defined meta:name="OVERHEIDop.woonplaats">Aalsmeer</meta:user-defined>
    <meta:user-defined meta:name="DCTERMS.W3CDTF/DCTERMS.available">2019-08-28</meta:user-defined>
    <meta:user-defined meta:name="DCTERMS.W3CDTF/OVERHEIDop.jaargang">2019</meta:user-defined>
    <meta:user-defined meta:name="OVERHEIDop.publicationIssue">212491</meta:user-defined>
    <meta:user-defined meta:name="OVERHEIDop.GmbID/DC.identifier">gmb-2019-212491</meta:user-defined>
    <meta:user-defined meta:name="OVERHEIDop.versieInformatie"/>
  </office:meta>
</office:document-meta>
</file>