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Bevelandsezij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9567 </text:span>
          </text:p>
            <text:p text:style-name="common-al">Gemeente Amstelveen heeft op 20 augustus 2019 een besluit genomen op de melding voor het plaatsen van een puincontainer, bouwkeet en eco-toilet voor de woning van 19 augustus 2019 tot 30 september 2019. De locatie is Bevelandsezijweg 6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9567 </meta:user-defined>
    <dc:language>nl</dc:language>
    <meta:user-defined meta:name="OVERHEID.EPSG28992/DC.spatial">119566 480848</meta:user-defined>
    <meta:user-defined meta:name="DC.title">Gemeente Amstelveen – melding niet akkoord – Bevelandsezijweg 6</meta:user-defined>
    <meta:user-defined meta:name="OVERHEID.PostcodeHuisnummer/OVERHEIDop.postcodeHuisnummer">1181JK 6</meta:user-defined>
    <meta:user-defined meta:name="OVERHEIDop.straatnaam">Bevelandsezijweg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69</meta:user-defined>
    <meta:user-defined meta:name="OVERHEIDop.GmbID/DC.identifier">gmb-2019-212469</meta:user-defined>
    <meta:user-defined meta:name="OVERHEIDop.versieInformatie"/>
  </office:meta>
</office:document-meta>
</file>