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 garagedeur door een raam - Josephine van Gast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augustus 2019, zaaknummer Z19-040323 </text:span>
          </text:p>
            <text:p text:style-name="common-al">Het vervangen van de garagedeur door een raam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0323 </meta:user-defined>
    <dc:language>nl</dc:language>
    <meta:user-defined meta:name="OVERHEID.EPSG28992/DC.spatial">116826 477048</meta:user-defined>
    <meta:user-defined meta:name="DC.title">Gemeente Amstelveen – buiten behandeling stelling aanvraag omgevingsvergunning voor het vervangen van de garagedeur door een raam - Josephine van Gasterenlaan 16</meta:user-defined>
    <meta:user-defined meta:name="OVERHEID.PostcodeHuisnummer/OVERHEIDop.postcodeHuisnummer">1187SE 16</meta:user-defined>
    <meta:user-defined meta:name="OVERHEIDop.straatnaam">Josephine van Gasteren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0</meta:user-defined>
    <meta:user-defined meta:name="OVERHEIDop.GmbID/DC.identifier">gmb-2019-212450</meta:user-defined>
    <meta:user-defined meta:name="OVERHEIDop.versieInformatie"/>
  </office:meta>
</office:document-meta>
</file>