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6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E, Nieuwkoop - toestemming is verleend voor het innemen van een ligplaats met een woonschip - verzonden 22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gunning ligplaats woonschip, Nieuwkoop, Meije 164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45</meta:user-defined>
    <meta:user-defined meta:name="OVERHEIDop.GmbID/DC.identifier">gmb-2019-2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e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4438</meta:user-defined>
    <meta:user-defined meta:name="OVERHEID.EPSG28992/DC.spatial">113419 459357</meta:user-defined>
    <meta:user-defined meta:name="OVERHEIDop.versieInformatie"/>
  </office:meta>
</office:document-meta>
</file>