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apellestraat 1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juli 2019 met zaaknummer <text:span text:style-name="nadrukvet">M-SLM190249 </text:span>voor het verwijderen van asbest op de locatie <text:span text:style-name="nadrukvet">Capellestraat 13 in Axel</text:span>.</text:p>
            <text:p text:style-name="common-al">De sloopmelding is op 26 augustus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244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4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4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948.09 367720.22</meta:user-defined>
    <meta:user-defined meta:name="DC.title">sloopmelding - Capellestraat 13 in Axel</meta:user-defined>
    <meta:user-defined meta:name="OVERHEID.PostcodeHuisnummer/OVERHEIDop.postcodeHuisnummer">4571PX 13</meta:user-defined>
    <meta:user-defined meta:name="OVERHEIDop.straatnaam">Capellestraat</meta:user-defined>
    <meta:user-defined meta:name="OVERHEIDop.woonplaats">Ax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2443</meta:user-defined>
    <meta:user-defined meta:name="OVERHEIDop.GmbID/DC.identifier">gmb-2019-212443</meta:user-defined>
    <meta:user-defined meta:name="OVERHEIDop.versieInformatie"/>
  </office:meta>
</office:document-meta>
</file>