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Besluit lozen buiten inrichtingen Koningsvaren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(Blbi) de volgende melding binnengekom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Koningsvaren 20</text:span>: het aanleggen van een gesloten bodemenergiesysteem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melding ligt vanaf vrijdag 30 augustus 2019 tot en met 12 september 2019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44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4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4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Besluit lozen buiten inrichtingen Koningsvaren 20, het aanleggen van een gesloten bodemenergiesysteem. </meta:user-defined>
    <dc:language>nl</dc:language>
    <meta:user-defined meta:name="OVERHEID.EPSG28992/DC.spatial">149619 401440</meta:user-defined>
    <meta:user-defined meta:name="DC.title">Melding Besluit lozen buiten inrichtingen Koningsvaren 20 te Boxtel</meta:user-defined>
    <meta:user-defined meta:name="OVERHEID.PostcodeHuisnummer/OVERHEIDop.postcodeHuisnummer">5282SZ 20</meta:user-defined>
    <meta:user-defined meta:name="OVERHEIDop.straatnaam">Koningsvaren</meta:user-defined>
    <meta:user-defined meta:name="OVERHEIDop.woonplaats">Boxte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442</meta:user-defined>
    <meta:user-defined meta:name="OVERHEIDop.GmbID/DC.identifier">gmb-2019-212442</meta:user-defined>
    <meta:user-defined meta:name="OVERHEIDop.versieInformatie"/>
  </office:meta>
</office:document-meta>
</file>