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Zandlaan 46 in Hillegom, Kenmerk Z-19-083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wijzigen van gebruik naar burgerwoningen alle daarbij behorende stukken liggen vanaf28 augustus 2019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28 augustus 2019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242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2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2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1440 481184</meta:user-defined>
    <meta:user-defined meta:name="OVERHEID.EPSG28992/DC.spatial">101433.55 481166.53</meta:user-defined>
    <meta:user-defined meta:name="DC.title">Ontwerpbesluit omgevingsvergunning, Zandlaan 46 in Hillegom, Kenmerk Z-19-083091</meta:user-defined>
    <meta:user-defined meta:name="OVERHEID.PostcodeHuisnummer/OVERHEIDop.postcodeHuisnummer">2181HS 46</meta:user-defined>
    <meta:user-defined meta:name="OVERHEID.PostcodeHuisnummer/OVERHEIDop.postcodeHuisnummer">2181HS 46</meta:user-defined>
    <meta:user-defined meta:name="OVERHEIDop.straatnaam">Zandlaan</meta:user-defined>
    <meta:user-defined meta:name="OVERHEIDop.straatnaam">Zandlaan</meta:user-defined>
    <meta:user-defined meta:name="OVERHEIDop.woonplaats">Hillegom</meta:user-defined>
    <meta:user-defined meta:name="OVERHEIDop.woonplaats">Hillego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24</meta:user-defined>
    <meta:user-defined meta:name="OVERHEIDop.GmbID/DC.identifier">gmb-2019-212424</meta:user-defined>
    <meta:user-defined meta:name="OVERHEIDop.versieInformatie"/>
  </office:meta>
</office:document-meta>
</file>