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oorgevelpui Walstraat 9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de voorgevelpui op de begane grond van de winkel op de locatie Walstraat 94 in Vlissingen (24-01-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24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oorgevelpui Walstraat 94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1242</meta:user-defined>
    <meta:user-defined meta:name="OVERHEIDop.GmbID/DC.identifier">gmb-2019-21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GE 94</meta:user-defined>
    <meta:user-defined meta:name="OVERHEIDop.woonplaats">Vlissingen</meta:user-defined>
    <meta:user-defined meta:name="OVERHEIDop.straatnaam">Wal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94 385480</meta:user-defined>
    <meta:user-defined meta:name="OVERHEIDop.versieInformatie"/>
  </office:meta>
</office:document-meta>
</file>