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Muziektheatervoorstelling Noar Huus van 18 t/m 28 september 2019, Maarsdijk 3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augustus 2019 een besluit genomen op de aanvraag met zaaknummer Z201902768 voor het organiseren van Muziektheatervoorstelling Noar Huus van 18 t/m 28 september op locatie Maarsdijk 3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241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1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1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738 582340</meta:user-defined>
    <meta:user-defined meta:name="DC.title">Kennisgeving besluit op aanvraag voor het organiseren van Muziektheatervoorstelling Noar Huus van 18 t/m 28 september 2019, Maarsdijk 3 in Niekerk</meta:user-defined>
    <meta:user-defined meta:name="OVERHEID.PostcodeHuisnummer/OVERHEIDop.postcodeHuisnummer">9822TJ 3</meta:user-defined>
    <meta:user-defined meta:name="OVERHEIDop.straatnaam">Maarsdijk</meta:user-defined>
    <meta:user-defined meta:name="OVERHEIDop.woonplaats">Nieker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19</meta:user-defined>
    <meta:user-defined meta:name="OVERHEIDop.GmbID/DC.identifier">gmb-2019-212419</meta:user-defined>
    <meta:user-defined meta:name="OVERHEIDop.versieInformatie"/>
  </office:meta>
</office:document-meta>
</file>