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kapel aan de achterzijde | Willem de Zwijgerstraat 6 </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6 | het plaatsen van een dakkapel aan de achterzijde | bouw, strijdig gebruik gronden/bouwwerken met RO | datum verleend: 19-08-2019</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41 447173</meta:user-defined>
    <meta:user-defined meta:name="DC.title">Omgevingsvergunning verleend regulier: Delft | plaatsen van een dakkapel aan de achterzijde | Willem de Zwijgerstraat 6</meta:user-defined>
    <meta:user-defined meta:name="OVERHEID.PostcodeHuisnummer/OVERHEIDop.postcodeHuisnummer">2628SP 16</meta:user-defined>
    <meta:user-defined meta:name="OVERHEIDop.straatnaam">Willem de Zwijger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418</meta:user-defined>
    <meta:user-defined meta:name="OVERHEIDop.GmbID/DC.identifier">gmb-2019-212418</meta:user-defined>
    <meta:user-defined meta:name="OVERHEIDop.versieInformatie"/>
  </office:meta>
</office:document-meta>
</file>