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t realiseren van 17 grondgebonden woningen, 25 appartementen, 1 commerciële ruimte en bijbehorende parkeerplaatsen | Houttuinen 40-74, Ireneboulevard 2-50  </text:p>
      <text:section text:name="zakelijke-mededeling_id1-3-2" text:style-name="zakelijke-mededeling">
        <text:section text:name="zakelijke-mededeling-tekst_id1-3-2-1" text:style-name="zakelijke-mededeling-tekst">
          <text:section text:name="tekst_id1-3-2-1-1" text:style-name="tekst">
            <text:p text:style-name="common-al">2627 xx | Houttuinen 40-74, Ireneboulevard 2-50 | het realiseren van 17 grondgebonden woningen, 25 appartementen, 1 commerciële ruimte en bijbehorende parkeerplaatsen | bouw | datum verleend: 22-0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41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1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1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98 446707</meta:user-defined>
    <meta:user-defined meta:name="DC.title">Omgevingsvergunning verleend regulier: Delft | het realiseren van 17 grondgebonden woningen, 25 appartementen, 1 commerciële ruimte en bijbehorende parkeerplaatsen | Houttuinen 40-74, Ireneboulevard 2-50</meta:user-defined>
    <meta:user-defined meta:name="OVERHEID.PostcodeHuisnummer/OVERHEIDop.postcodeHuisnummer">2613</meta:user-defined>
    <meta:user-defined meta:name="OVERHEIDop.straatnaam">Ireneboulevard</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417</meta:user-defined>
    <meta:user-defined meta:name="OVERHEIDop.GmbID/DC.identifier">gmb-2019-212417</meta:user-defined>
    <meta:user-defined meta:name="OVERHEIDop.versieInformatie"/>
  </office:meta>
</office:document-meta>
</file>