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6, 7351 BL Hoenderloo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19 </text:p>
            <text:p text:style-name="common-al">Wabonummer: D19/0219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4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68</meta:user-defined>
    <dc:language>nl</dc:language>
    <meta:user-defined meta:name="OVERHEID.EPSG28992/DC.spatial">189485 459315</meta:user-defined>
    <meta:user-defined meta:name="DC.title">Aanvraag omgevingsvergunning De Krim 6, 7351 BL Hoenderloo, het vergroten van een woning</meta:user-defined>
    <meta:user-defined meta:name="OVERHEID.PostcodeHuisnummer/OVERHEIDop.postcodeHuisnummer">7351BL 6</meta:user-defined>
    <meta:user-defined meta:name="OVERHEIDop.straatnaam">De Krim</meta:user-defined>
    <meta:user-defined meta:name="OVERHEIDop.woonplaats">Hoender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10</meta:user-defined>
    <meta:user-defined meta:name="OVERHEIDop.GmbID/DC.identifier">gmb-2019-212410</meta:user-defined>
    <meta:user-defined meta:name="OVERHEIDop.versieInformatie"/>
  </office:meta>
</office:document-meta>
</file>