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t.h.v. nr.  4</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instemmingsbesluit kabels en leidingen : het aanleggen en verleggen van hoofdleidingen Vitens, op locatie Boulevard 1945, t.h.v. nr.  4. De aanvraag is geregistreerd onder zaaknummer V-2019-50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40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84.38 471025</meta:user-defined>
    <meta:user-defined meta:name="DC.title">Kennisgeving ontvangst aanvraag instemmingsbesluit kabels en leidingen  Boulevard 1945, t.h.v. nr.  4</meta:user-defined>
    <meta:user-defined meta:name="OVERHEID.PostcodeHuisnummer/OVERHEIDop.postcodeHuisnummer">7512</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2409</meta:user-defined>
    <meta:user-defined meta:name="OVERHEIDop.GmbID/DC.identifier">gmb-2019-212409</meta:user-defined>
    <meta:user-defined meta:name="OVERHEIDop.versieInformatie"/>
  </office:meta>
</office:document-meta>
</file>