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azantenlaan 25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bben we een omgevingsvergunning voor het kappen van een boom op het adres Fazantenlaan 25 te Bennebroek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39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68 481463</meta:user-defined>
    <meta:user-defined meta:name="DC.title">Verlengen beslistermijn omgevingsvergunning Fazantenlaan 25 te Bennebroek</meta:user-defined>
    <meta:user-defined meta:name="OVERHEID.PostcodeHuisnummer/OVERHEIDop.postcodeHuisnummer">2121EA 25</meta:user-defined>
    <meta:user-defined meta:name="OVERHEIDop.straatnaam">Fazantenlaan</meta:user-defined>
    <meta:user-defined meta:name="OVERHEIDop.woonplaats">Bennebro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398</meta:user-defined>
    <meta:user-defined meta:name="OVERHEIDop.GmbID/DC.identifier">gmb-2019-212398</meta:user-defined>
    <meta:user-defined meta:name="OVERHEIDop.versieInformatie"/>
  </office:meta>
</office:document-meta>
</file>