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ïne van Brederode, Willem van Oranje-voorstell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De burgemeester van Velsen heeft een evenementenvergunning verleend voor: </text:p>
            <text:p text:style-name="common-al">
            <text:span text:style-name="nadrukvet">Santpoort-Zuid</text:span>
          </text:p>
            <text:p text:style-name="common-al">Willem van Oranje-voorstellingen, van 3 t/m 7 september 2019 dagelijks van 19:30 tot 23:00 uur, locatie: Ruïne van Brederode (23/08/2019) 50234-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39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50234-2019	</meta:user-defined>
    <dc:language>nl</dc:language>
    <meta:user-defined meta:name="OVERHEID.EPSG28992/DC.spatial">103143 493360</meta:user-defined>
    <meta:user-defined meta:name="DC.title">Verleende evenementenvergunning  Ruïne van Brederode, Willem van Oranje-voorstellingen</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19-08-29</meta:user-defined>
    <meta:user-defined meta:name="DCTERMS.W3CDTF/OVERHEIDop.jaargang">2019</meta:user-defined>
    <meta:user-defined meta:name="OVERHEIDop.publicationIssue">212397</meta:user-defined>
    <meta:user-defined meta:name="OVERHEIDop.GmbID/DC.identifier">gmb-2019-212397</meta:user-defined>
    <meta:user-defined meta:name="OVERHEIDop.versieInformatie"/>
  </office:meta>
</office:document-meta>
</file>