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pnieuw aanvragen van de omgevingsvergunning voor de herontwikkeling van het Stevingebied op de campus TU-Delft | Stevinweg 4 </text:p>
      <text:section text:name="zakelijke-mededeling_id1-3-2" text:style-name="zakelijke-mededeling">
        <text:section text:name="zakelijke-mededeling-tekst_id1-3-2-1" text:style-name="zakelijke-mededeling-tekst">
          <text:section text:name="tekst_id1-3-2-1-1" text:style-name="tekst">
            <text:p text:style-name="common-al">2628 CN | Stevinweg 4 | het opnieuw aanvragen van de omgevingsvergunning voor de herontwikkeling van het Stevingebied op de campus TU-Delft | aanleg | datum ingediend: 21-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9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54 446126</meta:user-defined>
    <meta:user-defined meta:name="DC.title">Omgevingsvergunning aangevraagd: Delft | opnieuw aanvragen van de omgevingsvergunning voor de herontwikkeling van het Stevingebied op de campus TU-Delft | Stevinweg 4</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94</meta:user-defined>
    <meta:user-defined meta:name="OVERHEIDop.GmbID/DC.identifier">gmb-2019-212394</meta:user-defined>
    <meta:user-defined meta:name="OVERHEIDop.versieInformatie"/>
  </office:meta>
</office:document-meta>
</file>